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EXPEDIENTE">
      <style:paragraph-properties fo:line-height="150%"/>
      <style:text-properties officeooo:paragraph-rsid="00955e98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Arial3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a1de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9850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e3aa9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e3aa9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341d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b44e8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e3aa9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69144"/>
    </style:style>
    <style:style style:name="T25" style:family="text">
      <style:text-properties officeooo:rsid="0097a1de"/>
    </style:style>
    <style:style style:name="T26" style:family="text">
      <style:text-properties officeooo:rsid="009e3aa9"/>
    </style:style>
    <style:style style:name="T27" style:family="text">
      <style:text-properties officeooo:rsid="00a009e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7"><text:span text:style-name="T6">La Comisión de Transporte ha considerado el Proyecto de Comunicación </text:span><text:span text:style-name="T7">Nº</text:span><text:span text:style-name="T8">4</text:span><text:span text:style-name="T9">7</text:span><text:span text:style-name="T10">130</text:span><text:span text:style-name="T11">-CD-</text:span><text:span text:style-name="T12">FSP-CIUDAD FUTURA</text:span><text:span text:style-name="T13">, de </text:span><text:span text:style-name="T20">la Diputada Dámaris Pacchiotti</text:span><text:span text:style-name="T19">, </text:span><text:span text:style-name="T15"><text:s/>por el cual se solicita </text:span><text:bookmark text:name="caratula36404"/><text:span text:style-name="T16">disponga</text:span><text:span text:style-name="T14"> </text:span><text:span text:style-name="T20">establecer las medidas administrativas para que Municipalidades y Comunas adecuen sus normativas y procedimientos locales de obtención de Licencias de conducir a los principios contemplados en las leyes Provinciales 11.945 de Registro de Deudores Alimentarios Morosos y 13.133</text:span><text:span text:style-name="T17">; </text:span><text:span text:style-name="T18">y, por las razones expuestas en los fundamentos y las que podrá dar el miembro informante, esta Comisión aconseja la aprobación del texto presentado, el que a continuación se transcribe:</text:span></text:p>
      <text:p text:style-name="P8"><text:span text:style-name="T21"><text:s/></text:span><text:span text:style-name="T22">PROYECTO DE COMUNICACIÓN</text:span><text:span text:style-name="T23"> </text:span></text:p>
      <text:p text:style-name="P10"/>
      <text:p text:style-name="P11">La Cámara de Diputados <text:s/>de la Provincia solicita al Poder Ejecutivo que, a través de la Agencia Provincial de Seguridad Vial (APSV), tenga a bien establecer las medidas administrativas necesarias para que municipalidades y comunas adecuen sus normativas y procedimientos locales de obtención de Licencias de Conducir a los principios contemplados en las Leyes Provinciales Nº 11.945 de Registro de Deudores Alimentarios Morosos y N<text:span text:style-name="T26">°</text:span> 13.133.</text:p>
      <text:p text:style-name="P12"/>
      <text:p text:style-name="P9">Sala de la Comisión <text:span text:style-name="T4">en Zoom</text:span>, <text:span text:style-name="T27">17 de mayo</text:span><text:span text:style-name="T25"> de 2022</text:span><text:span text:style-name="T24">.</text:span></text:p>
      <text:p text:style-name="P9"/>
      <text:p text:style-name="P9">FIRMANTES:</text:p>
      <text:p text:style-name="P9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H7M37S</meta:editing-duration>
    <meta:editing-cycles>14</meta:editing-cycles>
    <meta:generator>LibreOffice/7.3.2.2$Linux_X86_64 LibreOffice_project/30$Build-2</meta:generator>
    <dc:date>2022-05-19T11:00:27.529965292</dc:date>
    <meta:document-statistic meta:table-count="0" meta:image-count="1" meta:object-count="0" meta:page-count="1" meta:paragraph-count="12" meta:word-count="242" meta:character-count="1631" meta:non-whitespace-character-count="1392"/>
  </office:meta>
</office:document-meta>
</file>